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PISAK KANDIDATA ZA POLAGANJE STR. ISPITA</text:p>
      <text:p text:style-name="P2">SMIJER: ZUBNI TEHNIČAR</text:p>
      <text:p text:style-name="Standard"><text:span text:style-name="T3">DATUM ODRŽAVANJA ISPITA: 11.07.2025.</text:span></text:p>
      <text:p text:style-name="P4"/>
      <text:p text:style-name="P5"/>
      <text:p text:style-name="P6"/>
      <text:list text:style-name="LFO1" text:continue-numbering="true">
        <text:list-item>
          <text:p text:style-name="P7">KUSTURICA AMILA</text:p>
        </text:list-item>
        <text:list-item>
          <text:p text:style-name="P8">MUMINOVIĆ KANITA</text:p>
        </text:list-item>
        <text:list-item>
          <text:p text:style-name="P9">HASANOVIĆ HATIDŽA</text:p>
        </text:list-item>
        <text:list-item>
          <text:p text:style-name="P10">HABIBOVIĆ AZRA</text:p>
        </text:list-item>
        <text:list-item>
          <text:p text:style-name="P11">HASKOVIĆ ALDINA</text:p>
        </text:list-item>
        <text:list-item>
          <text:p text:style-name="P12">RAMDEDOVIĆ ENA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bs" fo:country="B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eta Milisic</meta:initial-creator>
    <dc:creator>Izeta Milisic</dc:creator>
    <meta:creation-date>2025-07-03T08:51:00Z</meta:creation-date>
    <dc:date>2025-07-03T08:56:00Z</dc:date>
    <meta:print-date>2024-03-21T09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2" meta:row-count="1" meta:non-whitespace-character-count="173"/>
  </office:meta>
</office:document-meta>
</file>