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2" style:family="paragraph">
      <style:paragraph-properties style:vertical-align="auto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2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2" style:family="paragraph">
      <style:paragraph-properties style:vertical-align="auto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5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6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7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8" style:parent-style-name="Normal" style:family="paragraph">
      <style:paragraph-properties style:punctuation-wrap="simple" style:text-autospace="none" fo:margin-left="0.625in">
        <style:tab-stops/>
      </style:paragraph-properties>
    </style:style>
    <style:style style:name="P29" style:parent-style-name="Normal" style:family="paragraph">
      <style:paragraph-properties style:punctuation-wrap="simple" style:text-autospace="none" fo:margin-left="0.625in">
        <style:tab-stops/>
      </style:paragraph-properties>
    </style:style>
  </office:automatic-styles>
  <office:body>
    <office:text text:use-soft-page-breaks="true">
      <text:p text:style-name="P1">SPISAK KANDIDATA ZA POLAGANJE STR. ISPITA</text:p>
      <text:p text:style-name="Standard"><text:span text:style-name="T2">SMIJER: PEDIJATRIJSKA SESTRA - TEHNIČAR</text:span></text:p>
      <text:p text:style-name="Standard"><text:span text:style-name="T3">DATUM ODRŽAVANJA ISPITA:<text:s/></text:span><text:span text:style-name="T4">16</text:span><text:span text:style-name="T5">.0</text:span><text:span text:style-name="T6">7</text:span><text:span text:style-name="T7">.2025.</text:span></text:p>
      <text:p text:style-name="Standard"/>
      <text:p text:style-name="P8"/>
      <text:list text:style-name="LFO2">
        <text:list-item text:start-value="1">
          <text:p text:style-name="P9">KADRIĆ <text:s/>LAMIJA</text:p>
        </text:list-item>
      </text:list>
      <text:list text:style-name="LFO2" text:continue-numbering="true">
        <text:list-item>
          <text:p text:style-name="P10"><text:span text:style-name="T11">DŽANANOVIĆ MELISA</text:span></text:p>
        </text:list-item>
      </text:list>
      <text:list text:style-name="LFO2" text:continue-numbering="true">
        <text:list-item>
          <text:p text:style-name="P12">MUSTAFA MIRELA</text:p>
        </text:list-item>
      </text:list>
      <text:list text:style-name="LFO2" text:continue-numbering="true">
        <text:list-item>
          <text:p text:style-name="P13">DAUTOVIĆ MELISA</text:p>
        </text:list-item>
      </text:list>
      <text:list text:style-name="LFO2" text:continue-numbering="true">
        <text:list-item>
          <text:p text:style-name="P14">UNIĆ DŽENITA</text:p>
        </text:list-item>
      </text:list>
      <text:list text:style-name="LFO2" text:continue-numbering="true">
        <text:list-item>
          <text:p text:style-name="P15">POJATA ZIJADA</text:p>
        </text:list-item>
      </text:list>
      <text:list text:style-name="LFO2" text:continue-numbering="true">
        <text:list-item>
          <text:p text:style-name="P16">MEMOVIĆ SANELA</text:p>
        </text:list-item>
      </text:list>
      <text:list text:style-name="LFO2" text:continue-numbering="true">
        <text:list-item>
          <text:p text:style-name="P17"><text:span text:style-name="T18">MUHI</text:span><text:span text:style-name="T19">Ć HA</text:span><text:span text:style-name="T20">SNA</text:span></text:p>
        </text:list-item>
      </text:list>
      <text:p text:style-name="P21"/>
      <text:p text:style-name="P22"/>
      <text:p text:style-name="P23"/>
      <text:p text:style-name="P24"><text:bookmark-start text:name="_Hlk190256189"/></text:p>
      <text:p text:style-name="P25"/>
      <text:p text:style-name="P26"/>
      <text:p text:style-name="P27"/>
      <text:p text:style-name="P28"/>
      <text:p text:style-name="P29"><text:bookmark-end text:name="_Hlk19025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/>
    </style:style>
    <style:style style:name="WW_CharLFO2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sic</meta:initial-creator>
    <dc:creator>Izeta Milisic</dc:creator>
    <meta:creation-date>2025-07-01T11:07:00Z</meta:creation-date>
    <dc:date>2025-07-01T11:08:00Z</dc:date>
    <meta:print-date>2024-07-04T07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