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2">Spisak kandidata za polaganje stručnog ispita</text:p>
      <text:p text:style-name="P3">Smijer: akušersko-ginekološka sestra – tehničar</text:p>
      <text:p text:style-name="P4">Datum polaganja:<text:s/>10.07.2025. godine</text:p>
      <text:p text:style-name="P5"/>
      <text:p text:style-name="P6"/>
      <text:p text:style-name="P7"/>
      <text:p text:style-name="Standard"><text:span text:style-name="T8">1. <text:s/></text:span><text:span text:style-name="T9">PAZALJA ILDA</text:span></text:p>
      <text:p text:style-name="P10"/>
      <text:p text:style-name="Standard"><text:span text:style-name="T11">2. <text:s/></text:span><text:span text:style-name="T12">ARNAUTOVIĆ IMAN</text:span></text:p>
      <text:p text:style-name="P13"/>
      <text:p text:style-name="Standard"><text:span text:style-name="T14">3. <text:s/></text:span><text:span text:style-name="T15">LOGO GAN</text:span><text:span text:style-name="T16">A</text:span></text:p>
      <text:p text:style-name="P17"/>
      <text:p text:style-name="Standard"><text:span text:style-name="T18">4. <text:s/></text:span><text:span text:style-name="T19">ALIĆ KELM</text:span><text:span text:style-name="T20">A</text:span></text:p>
      <text:p text:style-name="P21"/>
      <text:p text:style-name="Standard"><text:span text:style-name="T22">5. <text:s/></text:span><text:span text:style-name="T23">ČAKARIĆ MERJEM</text:span></text:p>
      <text:p text:style-name="P24"/>
      <text:p text:style-name="Standard"><text:span text:style-name="T25">6. <text:s/></text:span><text:span text:style-name="T26">DEDOVIĆ<text:s/></text:span><text:span text:style-name="T27">ERNA</text:span></text:p>
      <text:p text:style-name="P28"/>
      <text:p text:style-name="Standard"><text:span text:style-name="T29">7.<text:s/></text:span><text:span text:style-name="T30">FEJZIĆ MIA<text:s/></text:span>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s" fo:country="BA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zeta Milisic</dc:creator>
    <meta:creation-date>2018-09-12T10:41:00Z</meta:creation-date>
    <dc:date>2025-07-03T08:50:00Z</dc:date>
    <meta:template xlink:href="Normal" xlink:type="simple"/>
    <meta:editing-cycles>5</meta:editing-cycles>
    <meta:editing-duration>PT1200S</meta:editing-duration>
    <meta:document-statistic meta:page-count="1" meta:paragraph-count="1" meta:word-count="38" meta:character-count="258" meta:row-count="1" meta:non-whitespace-character-count="221"/>
  </office:meta>
</office:document-meta>
</file>