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Spisak kandidata za polaganje stručnog ispita</text:p>
      <text:p text:style-name="P2">Smijer: Zubni tehničar</text:p>
      <text:p text:style-name="Standard"><text:span text:style-name="T3">Datum polaganja<text:s/></text:span><text:span text:style-name="T4">1</text:span><text:span text:style-name="T5">4.0</text:span><text:span text:style-name="T6">5</text:span><text:span text:style-name="T7">202</text:span><text:span text:style-name="T8">5.</text:span></text:p>
      <text:p text:style-name="P9"/>
      <text:p text:style-name="P10">1. <text:s text:c="2"/>HODŽIĆ SADIN</text:p>
      <text:p text:style-name="P11">2. <text:s text:c="2"/>ČOLIĆ JASMIN</text:p>
      <text:p text:style-name="P12">3. <text:s text:c="2"/>DIZDAREVIĆ HARIS</text:p>
      <text:p text:style-name="P13">4. <text:s text:c="2"/>ZUKO NEJLA</text:p>
      <text:p text:style-name="P14">5. <text:s text:c="2"/>ČELIK NAIDA</text:p>
      <text:p text:style-name="P15">6. <text:s text:c="2"/>PITIĆ JASENA</text:p>
      <text:p text:style-name="P16">7. <text:s text:c="2"/>HASEČIĆ AMINA</text:p>
      <text:p text:style-name="P17">8. <text:s text:c="2"/>LAGUMDŽIJA ROŽAJAC ADELINA</text:p>
      <text:p text:style-name="P18">9. <text:s text:c="2"/>TABAKOVIĆ ANELA</text:p>
      <text:p text:style-name="P19">10. LEŠO ERDUANA</text:p>
      <text:p text:style-name="P20">11. MULAOSMANOVIĆ NEJRA</text:p>
      <text:p text:style-name="P21">12. ŠEHOVIĆ AJLA</text:p>
      <text:p text:style-name="P22">13. VRANEŠIĆ AMILA</text:p>
      <text:p text:style-name="P23">14. BAJRAKTAREVIĆ IRMA</text:p>
      <text:p text:style-name="P24">15. MAHINIĆ ILMA</text:p>
      <text:p text:style-name="P25">16. ŠKRIJELJ DŽEJLA</text:p>
      <text:p text:style-name="P26">17. SELIMBEGOVIĆ ALMA</text:p>
      <text:p text:style-name="P27"/>
      <text:p text:style-name="Standard"/>
      <text:p text:style-name="Standard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s" fo:country="B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eta Milišić</meta:initial-creator>
    <dc:creator>Izeta Milisic</dc:creator>
    <meta:creation-date>2025-05-07T09:10:00Z</meta:creation-date>
    <dc:date>2025-05-07T09:20:00Z</dc:date>
    <meta:print-date>2024-10-23T10:59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65" meta:character-count="440" meta:row-count="3" meta:non-whitespace-character-count="376"/>
  </office:meta>
</office:document-meta>
</file>