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2" style:family="paragraph"/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list-style-name="LFO2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list-style-name="LFO2" style:family="paragraph"/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Standard" style:list-style-name="LFO2" style:family="paragraph"/>
    <style:style style:name="T2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pisak kandidata za polaganje stručnog ispita</text:p>
      <text:p text:style-name="P2">Smijer:<text:s/>stomatološka sestra - tehničar</text:p>
      <text:p text:style-name="Standard"><text:span text:style-name="T3">Datum polaganja<text:s/></text:span><text:span text:style-name="T4">1</text:span><text:span text:style-name="T5">5</text:span><text:span text:style-name="T6">.0</text:span><text:span text:style-name="T7">5</text:span><text:span text:style-name="T8">.202</text:span><text:span text:style-name="T9">5</text:span><text:span text:style-name="T10">.</text:span></text:p>
      <text:p text:style-name="P11"/>
      <text:p text:style-name="P12"/>
      <text:p text:style-name="P13"/>
      <text:list text:style-name="LFO2" text:continue-numbering="true">
        <text:list-item>
          <text:p text:style-name="P14"><text:span text:style-name="T15">AGIĆ ILMA</text:span></text:p>
        </text:list-item>
        <text:list-item>
          <text:p text:style-name="P16"><text:span text:style-name="T17">BOJA LAMIJA</text:span></text:p>
        </text:list-item>
        <text:list-item>
          <text:p text:style-name="P18"><text:span text:style-name="T19">MRŠO MERJEM</text:span></text:p>
        </text:list-item>
        <text:list-item>
          <text:p text:style-name="P20"><text:span text:style-name="T21">ALAJIM AMIL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s" fo:country="B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eta Milišić</meta:initial-creator>
    <dc:creator>Izeta Milisic</dc:creator>
    <meta:creation-date>2025-05-07T08:00:00Z</meta:creation-date>
    <dc:date>2025-05-07T08:05:00Z</dc:date>
    <meta:print-date>2025-05-07T07:59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24" meta:character-count="162" meta:row-count="1" meta:non-whitespace-character-count="139"/>
  </office:meta>
</office:document-meta>
</file>