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SPISAK KANDIDATA ZA POLAGANJE STR. ISPITA</text:p>
      <text:p text:style-name="P4">SMIJER: LABORATORIJSKI TEHNIČAR</text:p>
      <text:p text:style-name="Standard"><text:span text:style-name="T5">DATUM ODRŽAVANJA ISPITA: 2</text:span><text:span text:style-name="T6">1</text:span><text:span text:style-name="T7">.0</text:span><text:span text:style-name="T8">5</text:span><text:span text:style-name="T9">.202</text:span><text:span text:style-name="T10">5</text:span><text:span text:style-name="T11">.</text:span></text:p>
      <text:p text:style-name="P12"/>
      <text:p text:style-name="P13"/>
      <text:p text:style-name="P14"/>
      <text:p text:style-name="P15">1. BEČIROVIĆ AMRA<text:s/></text:p>
      <text:p text:style-name="P16">2. AHMETSPAHIĆ SARAH</text:p>
      <text:p text:style-name="P17">3. DOLOVAC ADELINA</text:p>
      <text:p text:style-name="P18">4. ŠUBO FARUK</text:p>
      <text:p text:style-name="P19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s" fo:country="B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eta Milisic</meta:initial-creator>
    <dc:creator>Izeta Milisic</dc:creator>
    <meta:creation-date>2025-05-07T10:57:00Z</meta:creation-date>
    <dc:date>2025-05-07T11:01:00Z</dc:date>
    <meta:print-date>2024-03-21T09:4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28" meta:character-count="192" meta:row-count="1" meta:non-whitespace-character-count="165"/>
  </office:meta>
</office:document-meta>
</file>