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5dc3" officeooo:paragraph-rsid="00045dc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sak kandidata za polaganje stručnog ispita</text:p>
      <text:p text:style-name="P1">Smijer: <text:s/>Medicinska sestra – tehničar</text:p>
      <text:p text:style-name="P1">Datum polaganja: 27.05.2025.</text:p>
      <text:p text:style-name="P1">Mjesto polaganja Ministarstvo zdravstva K.S.</text:p>
      <text:p text:style-name="P1"/>
      <text:p text:style-name="P1"/>
      <text:p text:style-name="P1">1. <text:s/>RISOVIĆ ARMIN</text:p>
      <text:p text:style-name="P1">2. <text:s/>REČ ADMIRA</text:p>
      <text:p text:style-name="P1">3. <text:s/>POTURKOVIĆ MELIHA</text:p>
      <text:p text:style-name="P1">4. <text:s/>ZUBETLJAK EMIRA</text:p>
      <text:p text:style-name="P1">5. <text:s/>LEKA SARA</text:p>
      <text:p text:style-name="P1">6. <text:s/>RAŠIDOVIĆ ADNA</text:p>
      <text:p text:style-name="P1">7. <text:s/>BOTA HANA</text:p>
      <text:p text:style-name="P1">8. <text:s/>TURUDIJA MUNEVERA</text:p>
      <text:p text:style-name="P1">9. <text:s/>MULIĆ MEDINA</text:p>
      <text:p text:style-name="P1">10.DŽINOVIĆ MIRELA</text:p>
      <text:p text:style-name="P1">11.PUPALOVIĆ AMRA</text:p>
      <text:p text:style-name="P1">12.DAJDŽIĆ BELMA</text:p>
      <text:p text:style-name="P1">13.DELIJA TAJ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eta Milišić</meta:initial-creator>
    <meta:creation-date>2025-05-08T10:03:42.535000000</meta:creation-date>
    <dc:date>2025-05-08T10:10:43.443000000</dc:date>
    <dc:creator>Izeta Milišić</dc:creator>
    <meta:editing-duration>PT7M1S</meta:editing-duration>
    <meta:editing-cycles>1</meta:editing-cycles>
    <meta:document-statistic meta:table-count="0" meta:image-count="0" meta:object-count="0" meta:page-count="1" meta:paragraph-count="17" meta:word-count="53" meta:character-count="372" meta:non-whitespace-character-count="325"/>
    <meta:generator>LibreOffice/5.4.7.2$Windows_X86_64 LibreOffice_project/c838ef25c16710f8838b1faec480ebba495259d0</meta:generator>
  </office:meta>
</office:document-meta>
</file>