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MS Mincho'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Header">
      <style:paragraph-properties fo:text-align="end" style:justify-single-word="false"/>
      <style:text-properties fo:font-size="11pt" officeooo:paragraph-rsid="00203f60" style:font-size-asian="11pt" style:font-size-complex="11pt"/>
    </style:style>
    <style:style style:name="P3" style:family="paragraph" style:parent-style-name="Header">
      <style:text-properties fo:font-size="11pt" officeooo:paragraph-rsid="00203f60" style:font-size-asian="11pt" style:font-size-complex="11pt"/>
    </style:style>
    <style:style style:name="P4" style:family="paragraph" style:parent-style-name="Header">
      <style:paragraph-properties fo:text-align="start" style:justify-single-word="false"/>
      <style:text-properties fo:font-size="11pt" officeooo:paragraph-rsid="00203f60" style:font-size-asian="11pt" style:font-size-complex="11pt"/>
    </style:style>
    <style:style style:name="P5" style:family="paragraph" style:parent-style-name="Header">
      <style:paragraph-properties fo:text-align="end" style:justify-single-word="fals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P6" style:family="paragraph" style:parent-style-name="Header">
      <style:paragraph-properties fo:margin-top="0cm" fo:margin-bottom="0cm" style:contextual-spacing="false" fo:text-align="start" style:justify-single-word="false" style:writing-mode="pag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/>
      <style:text-properties fo:font-size="9pt" officeooo:paragraph-rsid="00203f60" style:font-size-asian="9pt" style:font-size-complex="9pt"/>
    </style:style>
    <style:style style:name="P8" style:family="paragraph" style:parent-style-name="Header">
      <style:paragraph-properties fo:text-align="center" style:justify-single-word="false"/>
      <style:text-properties fo:font-size="9pt" fo:font-weight="bold" officeooo:paragraph-rsid="00203f60" style:font-size-asian="9pt" style:font-weight-asian="bold" style:font-size-complex="9pt" style:font-weight-complex="bold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203f60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224b79" style:font-size-asian="10pt" style:language-asian="zxx" style:country-asian="none" style:font-size-complex="10pt"/>
    </style:style>
    <style:style style:name="P11" style:family="paragraph" style:parent-style-name="Standard">
      <style:text-properties officeooo:paragraph-rsid="00203f60"/>
    </style:style>
    <style:style style:name="P12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language="bs" fo:country="BA" officeooo:paragraph-rsid="00224b79" style:language-asian="zxx" style:country-asian="non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255899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224b79"/>
    </style:style>
    <style:style style:name="P15" style:family="paragraph" style:parent-style-name="Standard">
      <style:text-properties officeooo:paragraph-rsid="00224b79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3204c3" officeooo:paragraph-rsid="003204c3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3204c3" officeooo:paragraph-rsid="00340546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36784c" officeooo:paragraph-rsid="003a921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5e2306" officeooo:paragraph-rsid="005fde29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5e2306" officeooo:paragraph-rsid="005fde29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font-style="normal" fo:font-weight="normal" officeooo:rsid="003a9214" officeooo:paragraph-rsid="003a921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1" fo:font-size="11pt" fo:letter-spacing="normal" fo:font-style="normal" fo:font-weight="bold" officeooo:rsid="003204c3" officeooo:paragraph-rsid="003204c3" style:font-size-asian="11pt" style:font-weight-asian="bold" style:font-size-complex="11pt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font-variant="normal" fo:text-transform="none" fo:color="#000000" loext:opacity="100%" style:font-name="Times New Roman1" fo:font-size="12pt" fo:letter-spacing="normal" fo:font-style="normal" fo:font-weight="bold" officeooo:rsid="005e2306" officeooo:paragraph-rsid="00614ffa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bold" officeooo:rsid="003204c3" officeooo:paragraph-rsid="003204c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normal" officeooo:paragraph-rsid="005fde29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officeooo:paragraph-rsid="0065e368" style:font-size-asian="11pt" style:font-size-complex="11pt"/>
    </style:style>
    <style:style style:name="P27" style:family="paragraph" style:parent-style-name="Standard_20__28_user_29_">
      <style:paragraph-properties fo:text-align="center" style:justify-single-word="false"/>
      <style:text-properties fo:font-size="12pt" fo:font-weight="bold" officeooo:paragraph-rsid="0065e3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fo:font-weight="bold" officeooo:rsid="005fde29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fo:font-weight="bold" officeooo:rsid="00654cc5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fo:font-weight="bold" officeooo:rsid="0065e368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fo:font-weight="bold" officeooo:rsid="00557aba" fo:background-color="transparent" loext:char-shading-value="0" style:font-name-asian="TimesNewRoman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fo:font-weight="bold" officeooo:rsid="005fde29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fo:font-weight="bold" officeooo:rsid="006022ea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fo:font-weight="bold" officeooo:rsid="00e6f877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officeooo:rsid="005fde2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officeooo:rsid="00654cc5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officeooo:rsid="0065e368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officeooo:rsid="00557aba" fo:background-color="transparent" loext:char-shading-value="0" style:font-name-asian="TimesNew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officeooo:rsid="005fde29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officeooo:rsid="006022ea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language="bs" fo:country="BA" fo:font-style="normal" style:text-underline-style="none" officeooo:rsid="00e6f877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1" fo:letter-spacing="normal" fo:language="bs" fo:country="BA" fo:font-style="normal" style:text-underline-style="none" officeooo:rsid="00557aba" fo:background-color="transparent" loext:char-shading-value="0" style:font-name-asian="TimesNewRoman" style:language-asian="en" style:country-asian="US" style:font-style-asian="normal" style:font-name-complex="Times New Roman1" style:font-style-complex="normal"/>
    </style:style>
    <style:style style:name="T19" style:family="text">
      <style:text-properties fo:font-variant="normal" fo:text-transform="none" fo:color="#000000" loext:opacity="100%" style:font-name="Times New Roman1" fo:letter-spacing="normal" fo:language="bs" fo:country="BA" fo:font-style="normal" style:text-underline-style="none" officeooo:rsid="005fde29" fo:background-color="transparent" loext:char-shading-value="0"/>
    </style:style>
    <style:style style:name="T20" style:family="text">
      <style:text-properties fo:font-variant="normal" fo:text-transform="none" fo:color="#000000" loext:opacity="100%" style:font-name="Times New Roman1" fo:letter-spacing="normal" fo:language="bs" fo:country="BA" fo:font-style="normal" style:text-underline-style="none" officeooo:rsid="006022ea" fo:background-color="transparent" loext:char-shading-value="0"/>
    </style:style>
    <style:style style:name="T21" style:family="text">
      <style:text-properties fo:font-variant="normal" fo:text-transform="none" fo:color="#000000" loext:opacity="100%" style:font-name="Times New Roman1" fo:letter-spacing="normal" fo:language="bs" fo:country="BA" fo:font-style="normal" style:text-underline-style="none" officeooo:rsid="00e6f877" fo:background-color="transparent" loext:char-shading-value="0"/>
    </style:style>
    <style:style style:name="T22" style:family="text">
      <style:text-properties fo:font-variant="normal" fo:text-transform="none" fo:color="#0000ff" loext:opacity="100%" style:font-name="Times New Roman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style:font-name="Times New Roman1" fo:letter-spacing="normal" fo:language="bs" fo:country="BA" fo:font-style="normal" style:text-underline-style="none" officeooo:rsid="00557aba" fo:background-color="transparent" loext:char-shading-value="0" style:font-name-asian="TimesNewRoman" style:language-asian="en" style:country-asian="US" style:font-style-asian="normal" style:font-name-complex="Times New Roman1" style:font-style-complex="normal"/>
    </style:style>
    <style:style style:name="T24" style:family="text">
      <style:text-properties officeooo:rsid="002f4a92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size="12pt" fo:language="bs" fo:country="BA" style:text-underline-style="none" officeooo:rsid="005fde29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language="bs" fo:country="BA" style:text-underline-style="none" officeooo:rsid="00614ffa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language="bs" fo:country="BA" style:text-underline-style="none" officeooo:rsid="00654cc5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fo:language="bs" fo:country="BA" style:text-underline-style="none" fo:font-weight="bold" officeooo:rsid="005fde29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fo:language="bs" fo:country="BA" style:text-underline-style="none" fo:font-weight="bold" officeooo:rsid="00654cc5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fo:language="bs" fo:country="BA" style:text-underline-style="none" fo:font-weight="normal" officeooo:rsid="005fde29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loext:opacity="100%" fo:font-size="12pt" fo:font-weight="bold" officeooo:rsid="006121c0" style:font-size-asian="12pt" style:font-weight-asian="bold" style:font-size-complex="12pt" style:font-weight-complex="bold"/>
    </style:style>
    <style:style style:name="T34" style:family="text">
      <style:text-properties fo:color="#000000" loext:opacity="100%" fo:font-size="12pt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officeooo:rsid="006121c0" style:font-size-asian="12pt" style:font-weight-asian="normal" style:font-size-complex="12pt" style:font-weight-complex="normal"/>
    </style:style>
    <style:style style:name="T36" style:family="text">
      <style:text-properties fo:color="#000000" loext:opacity="100%" fo:language="bs" fo:country="BA" style:text-underline-style="none" fo:font-weight="normal" officeooo:rsid="005fde29" style:font-weight-asian="normal" style:font-weight-complex="normal"/>
    </style:style>
    <style:style style:name="T37" style:family="text">
      <style:text-properties fo:color="#000000" loext:opacity="100%" fo:language="bs" fo:country="BA" style:text-underline-style="none" officeooo:rsid="005fde29" fo:background-color="transparent" loext:char-shading-value="0"/>
    </style:style>
    <style:style style:name="T38" style:family="text">
      <style:text-properties fo:color="#000000" loext:opacity="100%" fo:language="bs" fo:country="BA" style:text-underline-style="none" officeooo:rsid="006022ea" fo:background-color="transparent" loext:char-shading-value="0"/>
    </style:style>
    <style:style style:name="T39" style:family="text">
      <style:text-properties fo:color="#000000" loext:opacity="100%" fo:language="bs" fo:country="BA" style:text-underline-style="none" officeooo:rsid="00e6f877" fo:background-color="transparent" loext:char-shading-value="0"/>
    </style:style>
    <style:style style:name="T40" style:family="text">
      <style:text-properties fo:color="#000000" loext:opacity="100%" officeooo:rsid="006121c0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officeooo:rsid="006121c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llowedHyperlink1"><text:span text:style-name="T4">OBRAZAC ZA PRIJAVU </text:span></text:span><text:span text:style-name="FollowedHyperlink1"><text:span text:style-name="T5">NA JAVNI POZIV</text:span></text:span></text:p>
      <text:p text:style-name="P27"><text:span text:style-name="FollowedHyperlink1"><text:span text:style-name="T19">za dodjelu </text:span></text:span><text:span text:style-name="FollowedHyperlink1"><text:span text:style-name="T20">protetičkih sredstava u svrhu zdravstvenog zbrinjavanj</text:span></text:span><text:span text:style-name="FollowedHyperlink1"><text:span text:style-name="T21">a</text:span></text:span><text:span text:style-name="FollowedHyperlink1"><text:span text:style-name="T20"> osoba sa invaliditetom </text:span></text:span></text:p>
      <text:p text:style-name="P20"><text:span text:style-name="FollowedHyperlink1"><text:span text:style-name="T31"/></text:span></text:p>
      <text:p text:style-name="P19"><text:span text:style-name="FollowedHyperlink1"><text:span text:style-name="T26"/></text:span></text:p>
      <text:p text:style-name="P19"><text:span text:style-name="FollowedHyperlink1"><text:span text:style-name="T26">INFORMACIJE O PODNOSIOCU PRIJAVE</text:span></text:span></text:p>
      <text:p text:style-name="P19"><text:span text:style-name="FollowedHyperlink1"><text:span text:style-name="T26"/></text:span></text:p>
      <text:p text:style-name="P19"><text:span text:style-name="FollowedHyperlink1"><text:span text:style-name="T26">Ime i prezime:</text:span></text:span></text:p>
      <text:p text:style-name="P19"><text:span text:style-name="FollowedHyperlink1"><text:span text:style-name="T26"/></text:span></text:p>
      <text:p text:style-name="P19"><text:span text:style-name="FollowedHyperlink1"><text:span text:style-name="T26">Datum rođenja:</text:span></text:span></text:p>
      <text:p text:style-name="P19"><text:span text:style-name="FollowedHyperlink1"><text:span text:style-name="T26"/></text:span></text:p>
      <text:p text:style-name="P19"><text:span text:style-name="FollowedHyperlink1"><text:span text:style-name="T26">Kontakt telefon:</text:span></text:span></text:p>
      <text:p text:style-name="P19"><text:span text:style-name="FollowedHyperlink1"><text:span text:style-name="T26"/></text:span></text:p>
      <text:p text:style-name="P19"><text:span text:style-name="FollowedHyperlink1"><text:span text:style-name="T26">Adresa i Općina prebivališta:</text:span></text:span></text:p>
      <text:p text:style-name="P19"><text:span text:style-name="FollowedHyperlink1"><text:span text:style-name="T26"/></text:span></text:p>
      <text:p text:style-name="P19"><text:span text:style-name="FollowedHyperlink1"><text:span text:style-name="T26">Grad/Država:</text:span></text:span></text:p>
      <text:p text:style-name="P19"><text:span text:style-name="FollowedHyperlink1"><text:span text:style-name="T26"/></text:span></text:p>
      <text:p text:style-name="P19"><text:span text:style-name="FollowedHyperlink1"><text:span text:style-name="T26">E-mail adresa:</text:span></text:span></text:p>
      <text:p text:style-name="P19"><text:span text:style-name="FollowedHyperlink1"><text:span text:style-name="T26"/></text:span></text:p>
      <text:p text:style-name="P19"><text:span text:style-name="FollowedHyperlink1"><text:span text:style-name="T26"/></text:span></text:p>
      <text:p text:style-name="P19"><text:span text:style-name="FollowedHyperlink1"><text:span text:style-name="T26"/></text:span></text:p>
      <text:p text:style-name="P26"><text:span text:style-name="FollowedHyperlink1"><text:span text:style-name="T11">Ja,____________________________________________, ovim potvrđujem tačnost navedenih podataka i <text:s/>saglasan/a sam da se rezultati javnog poziva objave na <text:s/>web stranici Ministarstva http://mz.ks.gov.ba., u okviru ''Javn</text:span></text:span><text:span text:style-name="FollowedHyperlink1"><text:span text:style-name="T13">og</text:span></text:span><text:span text:style-name="FollowedHyperlink1"><text:span text:style-name="T11"> poziv</text:span></text:span><text:span text:style-name="FollowedHyperlink1"><text:span text:style-name="T13">a</text:span></text:span><text:span text:style-name="FollowedHyperlink1"><text:span text:style-name="T11"> </text:span></text:span><text:span text:style-name="FollowedHyperlink1"><text:span text:style-name="T15">za dodjelu </text:span></text:span><text:span text:style-name="FollowedHyperlink1"><text:span text:style-name="T16">protetičkih sredstava u svrhu zdravstvenog zbrinjavanj</text:span></text:span><text:span text:style-name="FollowedHyperlink1"><text:span text:style-name="T17">a</text:span></text:span><text:span text:style-name="FollowedHyperlink1"><text:span text:style-name="T16"> osoba sa invaliditetom</text:span></text:span><text:span text:style-name="FollowedHyperlink1"><text:span text:style-name="T11">''.</text:span></text:span></text:p>
      <text:p text:style-name="P19"><text:span text:style-name="FollowedHyperlink1"><text:span text:style-name="T26"/></text:span></text:p>
      <text:p text:style-name="P19"><text:span text:style-name="FollowedHyperlink1"><text:span text:style-name="T26"/></text:span></text:p>
      <text:p text:style-name="P19"><text:span text:style-name="FollowedHyperlink1"><text:span text:style-name="T26"/></text:span></text:p>
      <text:p text:style-name="P19"><text:span text:style-name="FollowedHyperlink1"><text:span text:style-name="T26"/></text:span></text:p>
      <text:p text:style-name="P19"><text:span text:style-name="FollowedHyperlink1"><text:span text:style-name="T26"><text:s text:c="127"/>☐ Saglasan/a sam</text:span></text:span></text:p>
      <text:p text:style-name="P22"/>
      <text:p text:style-name="P24"/>
      <text:p text:style-name="P16"/>
      <text:p text:style-name="P17"><text:tab/><text:tab/><text:tab/><text:tab/><text:tab/><text:tab/><text:tab/><text:tab/><text:tab/> <text:s text:c="8"/><text:span text:style-name="T41"><text:s text:c="2"/></text:span></text:p>
      <text:p text:style-name="P18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MS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1pt" fo:language="hr" fo:country="HR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llowedHyperlink1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style:min-row-height="2.20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Standard">
      <style:text-properties officeooo:paragraph-rsid="00203f60"/>
    </style:style>
    <style:style style:name="MP3" style:family="paragraph" style:parent-style-name="Standard">
      <style:text-properties officeooo:paragraph-rsid="00224b79"/>
    </style:style>
    <style:style style:name="MP4" style:family="paragraph" style:parent-style-name="Header">
      <style:paragraph-properties fo:text-align="end" style:justify-single-word="false"/>
      <style:text-properties fo:font-size="11pt" officeooo:paragraph-rsid="00203f60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MP6" style:family="paragraph" style:parent-style-name="Header">
      <style:text-properties fo:font-size="11pt" officeooo:paragraph-rsid="00203f60" style:font-size-asian="11pt" style:font-size-complex="11pt"/>
    </style:style>
    <style:style style:name="MP7" style:family="paragraph" style:parent-style-name="Header">
      <style:paragraph-properties fo:text-align="start" style:justify-single-word="false"/>
      <style:text-properties fo:font-size="11pt" officeooo:paragraph-rsid="00203f60" style:font-size-asian="11pt" style:font-size-complex="11pt"/>
    </style:style>
    <style:style style:name="MP8" style:family="paragraph" style:parent-style-name="Header">
      <style:paragraph-properties fo:margin-top="0cm" fo:margin-bottom="0cm" style:contextual-spacing="false" fo:text-align="start" style:justify-single-word="false" style:writing-mode="pag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/>
      <style:text-properties fo:font-size="9pt" officeooo:paragraph-rsid="00203f60" style:font-size-asian="9pt" style:font-size-complex="9pt"/>
    </style:style>
    <style:style style:name="MP10" style:family="paragraph" style:parent-style-name="Header">
      <style:paragraph-properties fo:text-align="center" style:justify-single-word="false"/>
      <style:text-properties fo:font-size="9pt" fo:font-weight="bold" officeooo:paragraph-rsid="00203f60" style:font-size-asian="9pt" style:font-weight-asian="bold" style:font-size-complex="9pt" style:font-weight-complex="bold"/>
    </style:style>
    <style:style style:name="MP11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203f60" style:font-size-asian="9pt" style:font-weight-asian="bold" style:font-size-complex="9pt" style:font-weight-complex="bold"/>
    </style:style>
    <style:style style:name="MP12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language="bs" fo:country="BA" officeooo:paragraph-rsid="00224b79" style:language-asian="zxx" style:country-asian="none"/>
    </style:style>
    <style:style style:name="M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255899"/>
    </style:style>
    <style:style style:name="MP14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224b79" style:font-size-asian="10pt" style:language-asian="zxx" style:country-asian="none" style:font-size-complex="10pt"/>
    </style:style>
    <style:style style:name="M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224b79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1"/>
    </style:style>
    <style:style style:name="MT3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ff" loext:opacity="100%" style:font-name="Times New Roman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T5" style:family="text">
      <style:text-properties officeooo:rsid="002f4a92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Bosna i Hercegovina</text:p>
              <text:p text:style-name="MP4">Federacija Bosne i Hercegovine</text:p>
              <text:p text:style-name="MP4"><text:s text:c="21"/><text:span text:style-name="MT1"><text:s/>KANTON SARAJEVO</text:span></text:p>
              <text:p text:style-name="MP5"><text:s text:c="12"/><text:span text:style-name="MT2">Ministarstvo zdravstva</text:span></text:p>
            </table:table-cell>
            <table:table-cell table:style-name="Table2.A1" office:value-type="string">
              <text:p text:style-name="MP6"><draw:frame draw:style-name="Mfr1" draw:name="Image5" text:anchor-type="paragraph" svg:width="1.736cm" svg:height="2.182cm" draw:z-index="0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7">Босна и Херцеговина</text:p>
              <text:p text:style-name="MP7">Федерација Босне и Херцеговине</text:p>
              <text:p text:style-name="MP8">КАНТОН САРАЈЕВО</text:p>
              <text:p text:style-name="MP8">Министарство здравства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Line2028558667888">
                  <table:table-cell table:style-name="Table3.A1" office:value-type="string">
                    <text:p text:style-name="MP9">Bosnia and Herzegovina</text:p>
                    <text:p text:style-name="MP9">Federation of Bosnia and Herzegovina</text:p>
                    <text:p text:style-name="MP10">CANTON SARAJEVO</text:p>
                    <text:p text:style-name="MP11">Ministry of Health</text:p>
                  </table:table-cell>
                </table:table-row>
              </table:table>
              <text:p text:style-name="MP6"/>
            </table:table-cell>
            <table:covered-table-cell/>
            <table:covered-table-cell/>
          </table:table-row>
        </table:table>
        <text:p text:style-name="MP2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2"><draw:frame draw:style-name="Mfr2" draw:name="Image1" text:anchor-type="paragraph" svg:width="3.609cm" svg:height="1.88cm" draw:z-index="0"><draw:image xlink:href="Pictures/1000000000000146000000AA2F6370FE7563535A.png" xlink:type="simple" xlink:show="embed" xlink:actuate="onLoad" draw:mime-type="image/png"/></draw:frame></text:p>
            </table:table-cell>
            <table:table-cell table:style-name="Table1.B1" office:value-type="string">
              <text:p text:style-name="MP13"><text:span text:style-name="Internet_20_link"><text:span text:style-name="MT3">Adresa: Reisa Džemaludina Čauševića 1, 71 000 Sarajevo</text:span></text:span></text:p>
              <text:p text:style-name="MP13"><text:span text:style-name="Internet_20_link"><text:span text:style-name="MT3">Tel: + 387 (0) 33 562-104, Fax: + 387 (0) 33 562-243 </text:span></text:span></text:p>
              <text:p text:style-name="MP13"><text:span text:style-name="Internet_20_link"><text:span text:style-name="MT3">Web: </text:span></text:span><text:a xlink:type="simple" xlink:href="http://mz.ks.gov.ba/" text:style-name="Internet_20_link" text:visited-style-name="Visited_20_Internet_20_Link"><text:span text:style-name="Internet_20_link"><text:span text:style-name="MT4">http://mz.ks.gov.ba</text:span></text:span></text:a><text:span text:style-name="Internet_20_link"><text:span text:style-name="MT3">, E-mail: mz@mz.ks.gov.ba <text:s/></text:span></text:span></text:p>
            </table:table-cell>
            <table:table-cell table:style-name="Table1.B1" office:value-type="string">
              <text:p text:style-name="MP14"><text:span text:style-name="MT5">1</text:span>/<text:page-count>1</text:page-count></text:p>
            </table:table-cell>
          </table:table-row>
        </table:table>
        <text:p text:style-name="MP3"/>
      </style:footer>
      <style:footer-first>
        <text:p text:style-name="MP3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2"><draw:frame draw:style-name="Mfr2" draw:name="Image4" text:anchor-type="paragraph" svg:width="3.609cm" svg:height="1.88cm" draw:z-index="1"><draw:image xlink:href="Pictures/1000000000000146000000AA2F6370FE7563535A.png" xlink:type="simple" xlink:show="embed" xlink:actuate="onLoad" draw:mime-type="image/png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04, Fax: + 387 (0) 33 562-243 </text:span></text:span></text:p>
              <text:p text:style-name="MP15"><text:span text:style-name="Internet_20_link"><text:span text:style-name="MT3">Web: </text:span></text:span><text:a xlink:type="simple" xlink:href="http://mz.ks.gov.ba/" text:style-name="Internet_20_link" text:visited-style-name="Visited_20_Internet_20_Link"><text:span text:style-name="Internet_20_link"><text:span text:style-name="MT4">http://mz.ks.gov.ba</text:span></text:span></text:a><text:span text:style-name="Internet_20_link"><text:span text:style-name="MT3">, E-mail: mz@mz.ks.gov.ba <text:s/></text:span></text:span></text:p>
            </table:table-cell>
            <table:table-cell table:style-name="Table4.B1" office:value-type="string">
              <text:p text:style-name="MP14"><text:page-number text:select-page="current">1</text:page-number>/<text:span text:style-name="MT5">1</text:span></text:p>
            </table:table-cell>
          </table:table-row>
        </table:table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1:45:46.185000000</meta:creation-date>
    <meta:editing-duration>PT3H33M25S</meta:editing-duration>
    <meta:editing-cycles>51</meta:editing-cycles>
    <meta:generator>LibreOffice/7.2.7.2$Windows_X86_64 LibreOffice_project/8d71d29d553c0f7dcbfa38fbfda25ee34cce99a2</meta:generator>
    <dc:date>2023-11-01T14:34:58.513000000</dc:date>
    <meta:print-date>2022-06-15T12:00:10.475000000</meta:print-date>
    <meta:document-statistic meta:table-count="4" meta:image-count="3" meta:object-count="0" meta:page-count="1" meta:paragraph-count="32" meta:word-count="158" meta:character-count="1353" meta:non-whitespace-character-count="1035"/>
  </office:meta>
</office:document-meta>
</file>