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8b6c6" officeooo:paragraph-rsid="001d5f98" style:font-size-asian="12pt" style:font-size-complex="12pt"/>
    </style:style>
    <style:style style:name="P2" style:family="paragraph" style:parent-style-name="Standard">
      <style:text-properties style:font-name="Times New Roman" fo:font-size="12pt" officeooo:rsid="0034d554" officeooo:paragraph-rsid="0034d554" style:font-size-asian="12p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b6c6" officeooo:paragraph-rsid="001d5f9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6e7c3" officeooo:paragraph-rsid="0026e7c3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1d5f98" officeooo:paragraph-rsid="001d5f98" style:font-size-asian="12pt" style:font-size-complex="12pt"/>
    </style:style>
    <style:style style:name="P6" style:family="paragraph" style:parent-style-name="Standard" style:list-style-name="L1">
      <style:text-properties style:font-name="Times New Roman" fo:font-size="12pt" officeooo:rsid="0034d554" officeooo:paragraph-rsid="0034d554" style:font-size-asian="12pt" style:font-size-complex="12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officeooo:rsid="0033434f" officeooo:paragraph-rsid="0033434f" style:font-size-asian="12pt" style:font-size-complex="12pt"/>
    </style:style>
    <style:style style:name="P8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officeooo:rsid="0039d8fd" officeooo:paragraph-rsid="0039d8fd" style:font-size-asian="12pt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officeooo:rsid="0033434f" officeooo:paragraph-rsid="0033434f" style:font-size-asian="12pt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officeooo:rsid="0039d8fd" officeooo:paragraph-rsid="0039d8fd" style:font-size-asian="12pt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officeooo:rsid="003b95fc" officeooo:paragraph-rsid="003b95fc" style:font-size-asian="12pt" style:font-size-complex="12pt"/>
    </style:style>
    <style:style style:name="T1" style:family="text">
      <style:text-properties officeooo:rsid="0038a45e"/>
    </style:style>
    <style:style style:name="T2" style:family="text">
      <style:text-properties officeooo:rsid="003b95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isak kandidata koji će dana <text:span text:style-name="T1">26.9.</text:span>2022. godine polagati stručni ispit za stručno zvanje </text:p>
      <text:p text:style-name="P4">Fizioterapeutski tehničar</text:p>
      <text:p text:style-name="P3"/>
      <text:p text:style-name="P3"/>
      <text:p text:style-name="P3"/>
      <text:p text:style-name="P1">Stručni ispit se polaže u prostorijama Ministarstva zdravstva Kantona Sarajevo, ul. Reisa Džemaludina Čauševića br. 1, sa početkom u 16:30 sati.</text:p>
      <text:p text:style-name="P1"/>
      <text:p text:style-name="P1"/>
      <text:p text:style-name="P1"/>
      <text:list xml:id="list5670278830645647022" text:style-name="L1">
        <text:list-item>
          <text:p text:style-name="P7">Cero (Edin) Benjamin</text:p>
        </text:list-item>
        <text:list-item>
          <text:p text:style-name="P11">Čolo (Slobodan) Dragutin</text:p>
        </text:list-item>
        <text:list-item>
          <text:p text:style-name="P8">Đip (Ifet) Armina</text:p>
        </text:list-item>
        <text:list-item>
          <text:p text:style-name="P9">Handžić (Rašid) Emina</text:p>
        </text:list-item>
        <text:list-item>
          <text:p text:style-name="P9">Jusupović (Ismet) Ajdin</text:p>
        </text:list-item>
        <text:list-item>
          <text:p text:style-name="P9">Kokotović (Bude) Rajko</text:p>
        </text:list-item>
        <text:list-item>
          <text:p text:style-name="P10">Kršo (Damir) Eldar</text:p>
        </text:list-item>
        <text:list-item>
          <text:p text:style-name="P9">Omerović (Muhizin) Esed</text:p>
        </text:list-item>
        <text:list-item>
          <text:p text:style-name="P9">Suljić (Murat) Zeid</text:p>
        </text:list-item>
        <text:list-item>
          <text:p text:style-name="P6">Telaković (Enes) Faruk</text:p>
        </text:list-item>
      </text:list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jla Alić</meta:initial-creator>
    <meta:creation-date>2022-04-08T12:29:30.355000000</meta:creation-date>
    <dc:date>2022-09-14T13:40:33.841000000</dc:date>
    <dc:creator>Lejla Alić</dc:creator>
    <meta:editing-duration>PT7H15M41S</meta:editing-duration>
    <meta:editing-cycles>18</meta:editing-cycles>
    <meta:generator>LibreOffice/5.2.7.2$Windows_x86 LibreOffice_project/2b7f1e640c46ceb28adf43ee075a6e8b8439ed10</meta:generator>
    <meta:printed-by>Lejla Alić</meta:printed-by>
    <meta:print-date>2022-05-23T09:21:23.928000000</meta:print-date>
    <meta:document-statistic meta:table-count="0" meta:image-count="0" meta:object-count="0" meta:page-count="1" meta:paragraph-count="13" meta:word-count="76" meta:character-count="488" meta:non-whitespace-character-count="434"/>
  </office:meta>
</office:document-meta>
</file>