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203f60"/>
    </style:style>
    <style:style style:name="P3" style:family="paragraph" style:parent-style-name="Standard">
      <style:text-properties officeooo:paragraph-rsid="00224b79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204c3" officeooo:paragraph-rsid="003204c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204c3" officeooo:paragraph-rsid="0034054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204c3" officeooo:paragraph-rsid="004b3ec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6784c" officeooo:paragraph-rsid="003a921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61ff5" officeooo:paragraph-rsid="0059228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c6774" officeooo:paragraph-rsid="005c677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e2306" officeooo:paragraph-rsid="005e230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e2306" officeooo:paragraph-rsid="005e230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3204c3" officeooo:paragraph-rsid="003204c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5c6774" officeooo:paragraph-rsid="005c67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04c3" officeooo:paragraph-rsid="003204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04c3" officeooo:paragraph-rsid="003204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04c3" officeooo:paragraph-rsid="004b3ec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04c3" officeooo:paragraph-rsid="003204c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04c3" officeooo:paragraph-rsid="003204c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e2306" officeooo:paragraph-rsid="005e230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3204c3" officeooo:paragraph-rsid="003204c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561ff5" officeooo:paragraph-rsid="00561ff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3204c3" officeooo:paragraph-rsid="002deb5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3204c3" officeooo:paragraph-rsid="003204c3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3204c3" officeooo:paragraph-rsid="005324eb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2deb57" officeooo:paragraph-rsid="004c8e50" fo:background-color="#ffff00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P27" style:family="paragraph" style:parent-style-name="Header">
      <style:text-properties fo:font-size="11pt" officeooo:paragraph-rsid="00203f60" style:font-size-asian="11pt" style:font-size-complex="11pt"/>
    </style:style>
    <style:style style:name="P28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P29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30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P32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203f60" style:font-size-asian="9pt" style:font-weight-asian="bold" style:font-size-complex="9pt" style:font-weight-complex="bold"/>
    </style:style>
    <style:style style:name="P33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5899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4b79"/>
    </style:style>
    <style:style style:name="P3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P3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P38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5e2306" officeooo:paragraph-rsid="00614ff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e2306" officeooo:paragraph-rsid="005fde29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e2306" officeooo:paragraph-rsid="00614ffa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5e2306" officeooo:paragraph-rsid="005fde29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204c3" officeooo:paragraph-rsid="003204c3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3a9214" officeooo:paragraph-rsid="003a921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5" style:family="text">
      <style:text-properties officeooo:rsid="002f4a92"/>
    </style:style>
    <style:style style:name="T6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7" style:family="text">
      <style:text-properties style:use-window-font-color="true" fo:font-size="12pt" officeooo:rsid="005e8ec2" fo:background-color="transparent" loext:char-shading-value="0" style:font-size-asian="12pt" style:font-size-complex="12pt"/>
    </style:style>
    <style:style style:name="T8" style:family="text">
      <style:text-properties officeooo:rsid="002ca24f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d958c" fo:background-color="transparent" loext:char-shading-value="0"/>
    </style:style>
    <style:style style:name="T11" style:family="text">
      <style:text-properties officeooo:rsid="00542f53"/>
    </style:style>
    <style:style style:name="T12" style:family="text">
      <style:text-properties fo:color="#000000" fo:font-size="12pt" fo:language="bs" fo:country="BA" style:text-underline-style="none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bs" fo:country="BA" style:text-underline-style="none" officeooo:rsid="00577695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bs" fo:country="BA" style:text-underline-style="none" officeooo:rsid="00592285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bs" fo:country="BA" style:text-underline-style="none" officeooo:rsid="005b0d2e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bs" fo:country="BA" style:text-underline-style="none" officeooo:rsid="00542f53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bs" fo:country="BA" style:text-underline-style="none" officeooo:rsid="003204c3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bs" fo:country="BA" style:text-underline-style="none" officeooo:rsid="005fde29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bs" fo:country="BA" style:text-underline-style="none" officeooo:rsid="00614ffa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bs" fo:country="BA" style:text-underline-style="none" officeooo:rsid="005fde29" style:font-size-asian="12pt" style:font-size-complex="12pt"/>
    </style:style>
    <style:style style:name="T21" style:family="text">
      <style:text-properties fo:color="#000000" fo:font-size="12pt" fo:language="bs" fo:country="BA" style:text-underline-style="none" officeooo:rsid="00614ffa" style:font-size-asian="12pt" style:font-size-complex="12pt"/>
    </style:style>
    <style:style style:name="T22" style:family="text">
      <style:text-properties fo:color="#000000" fo:font-size="12pt" fo:language="bs" fo:country="BA" style:text-underline-style="none" fo:font-weight="bold" officeooo:rsid="005fde29" style:font-size-asian="12pt" style:font-weight-asian="bold" style:font-size-complex="12pt" style:font-weight-complex="bold"/>
    </style:style>
    <style:style style:name="T23" style:family="text">
      <style:text-properties fo:color="#000000" fo:font-size="12pt" fo:language="bs" fo:country="BA" style:text-underline-style="none" fo:font-weight="bold" officeooo:rsid="00614ffa" style:font-size-asian="12pt" style:font-weight-asian="bold" style:font-size-complex="12pt" style:font-weight-complex="bold"/>
    </style:style>
    <style:style style:name="T24" style:family="text">
      <style:text-properties fo:color="#000000" fo:font-size="12pt" fo:language="bs" fo:country="BA" style:text-underline-style="none" fo:font-weight="normal" officeooo:rsid="005fde29" style:font-size-asian="12pt" style:font-weight-asian="normal" style:font-size-complex="12pt" style:font-weight-complex="normal"/>
    </style:style>
    <style:style style:name="T25" style:family="text">
      <style:text-properties fo:color="#000000" fo:language="bs" fo:country="BA" style:text-underline-style="none" officeooo:rsid="005fde29" style:font-weight-asian="bold" style:font-weight-complex="bold"/>
    </style:style>
    <style:style style:name="T26" style:family="text">
      <style:text-properties fo:color="#000000" fo:language="bs" fo:country="BA" style:text-underline-style="none" fo:font-weight="normal" officeooo:rsid="005fde29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weight-asian="normal" style:font-size-complex="12pt" style:font-weight-complex="normal"/>
    </style:style>
    <style:style style:name="T29" style:family="text">
      <style:text-properties fo:font-size="12pt" officeooo:rsid="00577695" style:font-size-asian="12pt" style:font-weight-asian="normal" style:font-size-complex="12pt" style:font-weight-complex="normal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officeooo:rsid="005e2306"/>
    </style:style>
    <style:style style:name="T32" style:family="text">
      <style:text-properties style:language-asian="hr" style:country-asian="HR"/>
    </style:style>
    <style:style style:name="T33" style:family="text">
      <style:text-properties officeooo:rsid="0076392c" style:language-asian="hr" style:country-asian="HR"/>
    </style:style>
    <style:style style:name="T34" style:family="text">
      <style:text-properties officeooo:rsid="005e8ec2" style:language-asian="hr" style:country-asian="H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FollowedHyperlink1"><text:span text:style-name="T22">OBRAZAC ZA PRIJAVU</text:span></text:span></text:p>
      <text:p text:style-name="P41"><text:span text:style-name="FollowedHyperlink1"><text:span text:style-name="T22">UČEŠĆA U <text:s/>DODJELI <text:s/>NEUROMODULACIJSKIH <text:s/>ODIJELA </text:span></text:span></text:p>
      <text:p text:style-name="P38"><text:span text:style-name="FollowedHyperlink1"><text:span text:style-name="T24"/></text:span></text:p>
      <text:p text:style-name="P38"><text:span text:style-name="FollowedHyperlink1"><text:span text:style-name="T22"><text:s/></text:span></text:span><text:span text:style-name="FollowedHyperlink1"><text:span text:style-name="T26">za osobe oboljelih od neuromišićnih oboljenja, za povećanje mobilnosti, smanjenje bola i povećanje samostalnosti putem elektromišićne stimulacije</text:span></text:span></text:p>
      <text:p text:style-name="P41"><text:span text:style-name="FollowedHyperlink1"><text:span text:style-name="T18"/></text:span></text:p>
      <text:p text:style-name="P41"><text:span text:style-name="FollowedHyperlink1"><text:span text:style-name="T24"/></text:span></text:p>
      <text:p text:style-name="P41"><text:span text:style-name="FollowedHyperlink1"><text:span text:style-name="T24"/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INFORMACIJE O PODNOSIOCU PRIJAVE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Ime i prezime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Datum rođenja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Kontakt telefon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Adresa i Općina prebivališta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Grad/Država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E-mail adresa: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/></text:span></text:p>
      <text:p text:style-name="P39"><text:span text:style-name="FollowedHyperlink1"><text:span text:style-name="T18"/></text:span></text:p>
      <text:p text:style-name="P40"><text:span text:style-name="FollowedHyperlink1"><text:span text:style-name="T18">Ja,____________________________________________, ovim potvrđujem tačnost navedenih podataka i <text:s/>saglasan/a sam da se rezultati javnog poziva objave na <text:s/>web stranici Ministarstva http://mz.ks.gov.ba., u okviru '' </text:span></text:span><text:span text:style-name="FollowedHyperlink1"><text:span text:style-name="T19">Javni poziv </text:span></text:span><text:span text:style-name="FollowedHyperlink1"><text:span text:style-name="T18">za dodjelu neuromodulacijskih odijela za osobe oboljelih od neuromišićnih oboljenja, za povećanje mobilnosti, smanjenje bola i povećanje samostalnosti putem elektromišićne stimulacije sa područja Kantona Sarajevo u 2022. godini''.</text:span></text:span></text:p>
      <text:p text:style-name="P39"><text:span text:style-name="FollowedHyperlink1"><text:span text:style-name="T18"/></text:span></text:p>
      <text:p text:style-name="P39"><text:span text:style-name="FollowedHyperlink1"><text:span text:style-name="T18"/></text:span></text:p>
      <text:p text:style-name="P39"><text:span text:style-name="FollowedHyperlink1"><text:span text:style-name="T18"/></text:span></text:p>
      <text:p text:style-name="P39"><text:span text:style-name="FollowedHyperlink1"><text:span text:style-name="T18"/></text:span></text:p>
      <text:p text:style-name="P39"><text:span text:style-name="FollowedHyperlink1"><text:span text:style-name="T18"><text:s text:c="127"/>☐ Saglasan/a sam</text:span></text:span></text:p>
      <text:p text:style-name="P12"/>
      <text:p text:style-name="P4"><text:span text:style-name="T30"/></text:p>
      <text:p text:style-name="P4"/>
      <text:p text:style-name="P5"><text:tab/><text:tab/><text:tab/><text:tab/><text:tab/><text:tab/><text:tab/><text:tab/><text:tab/> <text:s text:c="8"/><text:span text:style-name="T27"><text:s text:c="2"/></text:span></text:p>
      <text:p text:style-name="P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1pt" fo:language="hr" fo:country="H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llowedHyperlink1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0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203f60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203f60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203f60" style:font-size-asian="11pt" style:font-size-complex="11pt"/>
    </style:style>
    <style:style style:name="MP6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fo:font-size="11pt" fo:font-weight="bold" officeooo:paragraph-rsid="00203f60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203f60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203f60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203f60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203f60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4b79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5899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4b79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4b79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4b7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T5" style:family="text">
      <style:text-properties officeooo:rsid="002f4a92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dravstva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дравства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Health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2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 (0) 33 562-104, Fax: + 387 (0) 33 562-243 </text:span></text:span></text:p>
              <text:p text:style-name="MP12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1.B1" office:value-type="string">
              <text:p text:style-name="MP13"><text:span text:style-name="MT5">1</text:span>/<text:page-count>1</text:page-count></text:p>
            </table:table-cell>
          </table:table-row>
        </table:table>
        <text:p text:style-name="MP14"/>
      </style:footer>
      <style:footer-first>
        <text:p text:style-name="MP14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04, Fax: + 387 (0) 33 562-243 </text:span></text:span></text:p>
              <text:p text:style-name="MP15"><text:span text:style-name="Internet_20_link"><text:span text:style-name="MT3">Web: </text:span></text:span><text:a xlink:type="simple" xlink:href="http://mz.ks.gov.ba/" text:style-name="Internet_20_link" text:visited-style-name="Visited_20_Internet_20_Link"><text:span text:style-name="Internet_20_link"><text:span text:style-name="MT4">http://mz.ks.gov.ba</text:span></text:span></text:a><text:span text:style-name="Internet_20_link"><text:span text:style-name="MT3">, E-mail: mz@mz.ks.gov.ba <text:s/></text:span></text:span></text:p>
            </table:table-cell>
            <table:table-cell table:style-name="Table4.B1" office:value-type="string">
              <text:p text:style-name="MP13"><text:page-number text:select-page="current">1</text:page-number>/<text:span text:style-name="MT5">1</text:span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45:46.185000000</meta:creation-date>
    <meta:editing-duration>PT3H30M59S</meta:editing-duration>
    <meta:editing-cycles>49</meta:editing-cycles>
    <meta:generator>LibreOffice/5.2.7.2$Windows_x86 LibreOffice_project/2b7f1e640c46ceb28adf43ee075a6e8b8439ed10</meta:generator>
    <dc:date>2022-09-19T13:47:53.490000000</dc:date>
    <meta:print-date>2022-06-15T12:00:10.475000000</meta:print-date>
    <meta:document-statistic meta:table-count="4" meta:image-count="3" meta:object-count="0" meta:page-count="1" meta:paragraph-count="33" meta:word-count="184" meta:character-count="1578" meta:non-whitespace-character-count="1231"/>
  </office:meta>
</office:document-meta>
</file>