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8b6c6" officeooo:paragraph-rsid="001d5f9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b6c6" officeooo:paragraph-rsid="001d5f9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6e7c3" officeooo:paragraph-rsid="0026e7c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d5f98" officeooo:paragraph-rsid="001d5f98" style:font-size-asian="12pt" style:font-size-complex="12pt"/>
    </style:style>
    <style:style style:name="P5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2996fd" officeooo:paragraph-rsid="002996fd" style:font-size-asian="12pt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2ae107" officeooo:paragraph-rsid="002ae107" style:font-size-asian="12pt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2ea2f1" officeooo:paragraph-rsid="002ea2f1" style:font-size-asian="12pt" style:font-size-complex="12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2ae107" officeooo:paragraph-rsid="002ae107" style:font-size-asian="12pt" style:font-size-complex="12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2b64c5" officeooo:paragraph-rsid="002b64c5" style:font-size-asian="12pt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2cc8e5" officeooo:paragraph-rsid="002cc8e5" style:font-size-asian="12pt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30ec06" officeooo:paragraph-rsid="0030ec06" style:font-size-asian="12pt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officeooo:rsid="0022e664" style:font-weight-complex="bold"/>
    </style:style>
    <style:style style:name="T3" style:family="text">
      <style:text-properties officeooo:rsid="002b64c5" style:font-weight-complex="bold"/>
    </style:style>
    <style:style style:name="T4" style:family="text">
      <style:text-properties officeooo:rsid="003056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sak kandidata koji će dana <text:span text:style-name="T4">23.5.</text:span>2022. godine polagati stručni ispit za stručno zvanje </text:p>
      <text:p text:style-name="P3">Fizioterapeutski tehničar</text:p>
      <text:p text:style-name="P2"/>
      <text:p text:style-name="P2"/>
      <text:p text:style-name="P2"/>
      <text:p text:style-name="P1">Stručni ispit se polaže u prostorijama Ministarstva zdravstva Kantona Sarajevo, ul. Reisa Džemaludina Čauševića br. 1, sa početkom u 16:30 sati.</text:p>
      <text:p text:style-name="P1"/>
      <text:p text:style-name="P1"/>
      <text:list xml:id="list1090804187383103222" text:style-name="L1">
        <text:list-item>
          <text:p text:style-name="P5">Baručija (Mersid) Sajra</text:p>
        </text:list-item>
        <text:list-item>
          <text:p text:style-name="P6"><text:span text:style-name="T2">D</text:span><text:span text:style-name="T1">rašković (Predrag) Dejan</text:span></text:p>
        </text:list-item>
        <text:list-item>
          <text:p text:style-name="P7">Hodžić (Nail) Šejla</text:p>
        </text:list-item>
        <text:list-item>
          <text:p text:style-name="P7">Ibišević (Jusuf) Kenan</text:p>
        </text:list-item>
        <text:list-item>
          <text:p text:style-name="P7">Ibrišagić (Damir) Mirza</text:p>
        </text:list-item>
        <text:list-item>
          <text:p text:style-name="P8">Karamustafić (Edhem) Adela</text:p>
        </text:list-item>
        <text:list-item>
          <text:p text:style-name="P8">Lelo (Zijad) Mirza</text:p>
        </text:list-item>
        <text:list-item>
          <text:p text:style-name="P8">Masleša (Ramo) Amar</text:p>
        </text:list-item>
        <text:list-item>
          <text:p text:style-name="P11">Mekić (Zijad) Berina</text:p>
        </text:list-item>
        <text:list-item>
          <text:p text:style-name="P6"><text:span text:style-name="T1">Pezo (</text:span><text:span text:style-name="T3">Eldin) Benjamin</text:span></text:p>
        </text:list-item>
        <text:list-item>
          <text:p text:style-name="P9">Radonja (Srđan) Mario-Matej</text:p>
        </text:list-item>
        <text:list-item>
          <text:p text:style-name="P9">Spahić (Edin) Ali</text:p>
        </text:list-item>
        <text:list-item>
          <text:p text:style-name="P9">Sarajlić (Omer) Ajla</text:p>
        </text:list-item>
        <text:list-item>
          <text:p text:style-name="P9">Šabanović (Ismet) Medina</text:p>
        </text:list-item>
        <text:list-item>
          <text:p text:style-name="P10">Terović (Ešref) Almedin</text:p>
        </text:list-item>
        <text:list-item>
          <text:p text:style-name="P10">Tomić (Branislav) Miroslav</text:p>
        </text:list-item>
        <text:list-item>
          <text:p text:style-name="P7">Vlahovljak (Suvad) Vedad</text:p>
        </text:list-item>
        <text:list-item>
          <text:p text:style-name="P7">Zolj (Nihad) Ajla</text:p>
        </text:list-item>
        <text:list-item>
          <text:p text:style-name="P10">Zukić (Asim) Nejra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jla Alić</meta:initial-creator>
    <meta:creation-date>2022-04-08T12:29:30.355000000</meta:creation-date>
    <dc:date>2022-05-18T10:27:57.080000000</dc:date>
    <dc:creator>Lejla Alić</dc:creator>
    <meta:editing-duration>PT1H15M4S</meta:editing-duration>
    <meta:editing-cycles>11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22" meta:word-count="112" meta:character-count="718" meta:non-whitespace-character-count="646"/>
  </office:meta>
</office:document-meta>
</file>